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2584d"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1374c2"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end" style:justify-single-word="false"/>
      <style:text-properties style:font-name="Verdana" fo:font-size="12pt" fo:language="es" fo:country="AR" officeooo:paragraph-rsid="0012584d"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2584d"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paragraph-rsid="0012584d"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1374c2" style:font-size-asian="12pt" style:font-weight-asian="normal" style:font-name-complex="Arial" style:font-size-complex="12pt" style:font-weight-complex="normal"/>
    </style:style>
    <style:style style:name="P17"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paragraph-properties fo:text-align="end" style:justify-single-word="false" fo:break-before="page"/>
      <style:text-properties style:font-name="Verdana" fo:font-size="12pt" fo:language="es" fo:country="AR" officeooo:paragraph-rsid="0012584d" style:font-size-asian="12pt" style:font-size-complex="12pt"/>
    </style:style>
    <style:style style:name="P1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Verdana" fo:font-size="12pt" fo:language="es" fo:country="AR" style:font-size-asian="12pt" style:font-size-complex="12pt"/>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officeooo:rsid="001374c2" officeooo:paragraph-rsid="001374c2" style:font-size-asian="12pt" style:font-size-complex="12pt"/>
    </style:style>
    <style:style style:name="P22"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Verdana" fo:font-size="12pt" fo:language="es" fo:country="AR" officeooo:rsid="001374c2" officeooo:paragraph-rsid="001374c2" style:font-size-asian="12pt" style:font-size-complex="12pt"/>
    </style:style>
    <style:style style:name="P23" style:family="paragraph" style:parent-style-name="Text_20_body">
      <style:paragraph-properties fo:text-align="justify" style:justify-single-word="false"/>
      <style:text-properties style:font-name="Verdana" fo:font-size="12pt" fo:language="es" fo:country="AR" style:font-size-asian="12pt" style:font-size-complex="12pt"/>
    </style:style>
    <style:style style:name="P24" style:family="paragraph" style:parent-style-name="Text_20_body">
      <style:paragraph-properties fo:margin-left="1cm" fo:margin-right="0cm" fo:margin-top="0cm" fo:margin-bottom="0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rsid="001374c2" officeooo:paragraph-rsid="001374c2" style:font-size-asian="12pt" style:font-size-complex="12pt" fo:hyphenate="false" fo:hyphenation-remain-char-count="2" fo:hyphenation-push-char-count="2"/>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374c2"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fo:font-weight="bold" officeooo:rsid="001374c2" style:font-weight-asian="bold" style:font-name-complex="Verdana"/>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1374c2" style:font-weight-asian="normal" style:font-weight-complex="normal"/>
    </style:style>
    <style:style style:name="T11" style:family="text">
      <style:text-properties officeooo:rsid="001374c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SANTA FE,</text:span><text:span text:style-name="T3"> </text:span><text:span text:style-name="T4">2</text:span><text:span text:style-name="T3"> de </text:span><text:span text:style-name="T4">octubre</text:span><text:span text:style-name="T3"> 2014.</text:span></text:p>
      <text:p text:style-name="P6"/>
      <text:p text:style-name="P6"/>
      <text:p text:style-name="P6"/>
      <text:p text:style-name="P3"/>
      <text:p text:style-name="P3">Al señor</text:p>
      <text:p text:style-name="P3">Gobernador de la Provincia</text:p>
      <text:p text:style-name="P3">Dr. Antonio Bonfatti</text:p>
      <text:p text:style-name="P9">SU DESPACHO</text:p>
      <text:p text:style-name="P9"/>
      <text:p text:style-name="P3"/>
      <text:p text:style-name="P3"><text:tab/><text:tab/><text:tab/><text:tab/><text:tab/><text:tab/>Tengo el agrado de dirigirme al señor Gobernador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1">Ref.:</text:span> <text:span text:style-name="T5">Expte. Nº </text:span><text:span text:style-name="T8">29320 SEN</text:span><text:span text:style-name="T5">- </text:span><text:span text:style-name="T8">P</text:span><text:span text:style-name="T5">royecto de </text:span><text:span text:style-name="T8">L</text:span><text:span text:style-name="T5">ey </text:span><text:span text:style-name="T8">V</text:span><text:span text:style-name="T6">enido en </text:span><text:span text:style-name="T7">R</text:span><text:span text:style-name="T6">evisión</text:span><text:span text:style-name="T5">:</text:span><text:span text:style-name="T9"> </text:span><text:span text:style-name="T10">Por el cual se establecen para los agentes de los tres poderes del Estado Provincial, los regímenes de licencias por maternidad, nacimiento, nacimiento sin vida y tenencia de un niño con fines de adopción.</text:span></text:p>
      <text:p text:style-name="P2"/>
      <text:p text:style-name="P17">LA LEGISLATURA DE LA PROVINCIA DE SANTA FE</text:p>
      <text:p text:style-name="P11"/>
      <text:p text:style-name="P11">SANCIONA CON FUERZA DE</text:p>
      <text:p text:style-name="P11"/>
      <text:p text:style-name="P11">LEY :</text:p>
      <text:p text:style-name="P8"/>
      <text:p text:style-name="P19"/>
      <text:p text:style-name="P19"/>
      <text:p text:style-name="P22"><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3">ARTÍCULO 1.-</text:p></table:table-cell></table:table-row></table:table></draw:text-box></draw:frame>Las o los agentes, según corresponda, dependientes de los tres poderes del Estado Provincial gozarán de: </text:p>
      <text:p text:style-name="P24">a) Licencia por maternidad de ciento ochenta (180) días corridos, o </text:p>
      <text:p text:style-name="P24"/>
      <text:p text:style-name="P24">b) Licencia por nacimiento de hijo de ocho (8) días corridos. </text:p>
      <text:p text:style-name="P24"/>
      <text:p text:style-name="P24">c) Licencia por nacimiento sin vida de treinta (30) días corridos a partir de la fecha de parto, para la madre, circunstancia que deberá acreditarse mediante certificado médico con expresión de fecha y causa determinante. </text:p>
      <text:p text:style-name="P24"/>
      <text:p text:style-name="P24">d) Licencia para el agente que acredite haber recibido la tenencia de un niño con fines de adopción, de ciento ochenta (180) días corridos, que se ampliará en treinta (30) días corridos por la tenencia con fines de adopción de más de un niño. </text:p>
      <text:p text:style-name="P21"/>
      <text:p text:style-name="P21"/>
      <text:p text:style-name="P21"><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3">ARTÍCULO <text:span text:style-name="T11">2</text:span> -</text:p></table:table-cell></table:table-row></table:table></draw:text-box></draw:frame>Será de aplicación el estatuto, régimen especial o convenio colectivo de trabajo que rija la actividad laboral de las o los agentes alcanzados por la presente ley cuando contemple mayor número de días de licencia al establecido en el artículo 1. </text:p>
      <text:p text:style-name="P21"/>
      <text:p text:style-name="P21"/>
      <text:p text:style-name="P21"><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3">ARTÍCULO <text:span text:style-name="T11">3</text:span> -</text:p></table:table-cell></table:table-row></table:table></draw:text-box></draw:frame>El presente régimen es de aplicación para aquellos agentes que se encuentren usufructuando licencia por maternidad, nacimiento y tenencia con fines de adopción, extendiéndose el período por los días que restaren hasta completar los plazos previstos en esta ley. </text:p>
      <text:p text:style-name="P21"/>
      <text:p text:style-name="P21"/>
      <text:p text:style-name="P21"><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3">ARTÍCULO <text:span text:style-name="T11">4</text:span> -</text:p></table:table-cell></table:table-row></table:table></draw:text-box></draw:frame>Los Poderes Ejecutivo, Legislativo y Judicial de la Provincia de Santa Fe, efectuarán -por vía reglamentaria- las adecuaciones normativas que resulten pertinentes. </text:p>
      <text:p text:style-name="P21"/>
      <text:p text:style-name="P21"/>
      <text:p text:style-name="P21"/>
      <text:p text:style-name="P21"/>
      <text:p text:style-name="P21"><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13">ARTÍCULO <text:span text:style-name="T11">5</text:span> -</text:p></table:table-cell></table:table-row></table:table></draw:text-box></draw:frame><text:soft-page-break/>Invítase a los Municipios y Comunas de la Provincia de Santa Fe a adherir a las disposiciones de la presente Ley.</text:p>
      <text:p text:style-name="P21"/>
      <text:p text:style-name="P23"/>
      <text:p text:style-name="P20"><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3">ARTÍCULO <text:span text:style-name="T11">6</text:span> -</text:p></table:table-cell></table:table-row></table:table></draw:text-box></draw:frame>Comuníquese al Poder Ejecutivo. </text:p>
      <text:p text:style-name="P12"/>
      <text:p text:style-name="P12"/>
      <text:p text:style-name="P12">DADA EN LA SALA DE SESIONES DE LA LEGISLATURA DE LA PROVINCIA DE SANTA FE, A LOS <text:span text:style-name="T11">DOS</text:span> DÍAS DEL MES DE <text:span text:style-name="T11">OCTUBRE</text:span> DEL AÑO 2014.</text:p>
      <text:p text:style-name="P14"/>
      <text:p text:style-name="P18"><text:span text:style-name="T2">SANTA FE,</text:span><text:span text:style-name="T3"> </text:span><text:span text:style-name="T4">2</text:span><text:span text:style-name="T3"> de </text:span><text:span text:style-name="T4">octubre</text:span><text:span text:style-name="T3"> de 2014.</text:span></text:p>
      <text:p text:style-name="P7"/>
      <text:p text:style-name="P4"/>
      <text:p text:style-name="P4"/>
      <text:p text:style-name="P4">Al señor</text:p>
      <text:p text:style-name="P4">Presidente de la Cámara de Senadores</text:p>
      <text:p text:style-name="P4">Dr. Jorge Henn</text:p>
      <text:p text:style-name="P10">SU DESPACHO</text:p>
      <text:p text:style-name="P10"/>
      <text:p text:style-name="P4"/>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4"><text:tab/><text:tab/><text:tab/><text:tab/><text:tab/><text:tab/>Salúdole muy atentament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1">Ref.:</text:span> <text:span text:style-name="T5">Expte. Nº </text:span><text:span text:style-name="T8">29320 sen</text:span><text:span text:style-name="T5">- proyecto de ley </text:span><text:span text:style-name="T6">venido en revisión</text:span><text:span text:style-name="T5">:</text:span> <text:span text:style-name="T11">por el cual se establecen para los agentes de los tres poderes del Estado Provincial, los regímenes de licencias por maternidad, nacimiento, nacimiento sin vida y tenencia de un niño con fines de adop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3T11:51:51.763941502</dc:date>
    <meta:print-date>2014-10-03T11:51:05.799127094</meta:print-date>
    <meta:editing-cycles>15</meta:editing-cycles>
    <meta:editing-duration>PT23M12S</meta:editing-duration>
    <meta:generator>LibreOffice/4.2.4.2$Linux_X86_64 LibreOffice_project/420m0$Build-2</meta:generator>
    <meta:document-statistic meta:table-count="6" meta:image-count="1" meta:object-count="0" meta:page-count="4" meta:paragraph-count="37" meta:word-count="502" meta:character-count="2989" meta:non-whitespace-character-count="2488"/>
    <meta:user-defined meta:name="Información 1"/>
    <meta:user-defined meta:name="Información 2"/>
    <meta:user-defined meta:name="Información 3"/>
    <meta:user-defined meta:name="Información 4"/>
  </office:meta>
</office:document-meta>
</file>